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63in" style:use-optimal-column-width="false"/>
    </style:style>
    <style:style style:name="TableColumn3" style:family="table-column">
      <style:table-column-properties style:column-width="2.0486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1.6944in" style:use-optimal-column-width="false"/>
    </style:style>
    <style:style style:name="TableColumn6" style:family="table-column">
      <style:table-column-properties style:column-width="1.415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-asian="標楷體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text-properties text:display="none"/>
    </style:style>
    <style:style style:name="TableColumn56" style:family="table-column">
      <style:table-column-properties style:column-width="0.8263in" style:use-optimal-column-width="false"/>
    </style:style>
    <style:style style:name="TableColumn57" style:family="table-column">
      <style:table-column-properties style:column-width="5.8666in" style:use-optimal-column-width="false"/>
    </style:style>
    <style:style style:name="Table55" style:family="table">
      <style:table-properties style:width="6.6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1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2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8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" style:parent-style-name="Standard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80" style:parent-style-name="Standard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85" style:parent-style-name="Standard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94" style:parent-style-name="清單段落" style:list-style-name="WWNum1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" style:parent-style-name="清單段落" style:list-style-name="WWNum1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4.5395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extbody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fo:letter-spacing="0.0277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7875in" style:use-optimal-row-height="false" fo:keep-together="always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extbody" style:family="paragraph">
      <style:paragraph-properties fo:line-height="0.2222in" fo:margin-left="0.0583in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28">(相片)</text:p>
          </table:table-cell>
        </table:table-row>
        <table:table-row table:style-name="TableRow29">
          <table:table-cell table:style-name="TableCell30">
            <text:p text:style-name="P31">出生年月</text:p>
          </table:table-cell>
          <table:table-cell table:style-name="TableCell32">
            <text:p text:style-name="P33"><text:s text:c="3"/>年<text:s text:c="7"/>月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TableContents"><text:span text:style-name="T37">(</text:span><text:span text:style-name="T38">H)</text:span></text:p>
            <text:p text:style-name="TableContents"><text:span text:style-name="T39">(M</text:span><text:span text:style-name="T40">)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就讀學校、</text:p>
            <text:p text:style-name="P61">科系所、</text:p>
            <text:p text:style-name="P62">年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申請實習</text:p>
            <text:p text:style-name="P68">單元</text:p>
          </table:table-cell>
          <table:table-cell table:style-name="TableCell69">
            <text:p text:style-name="P70"><text:span text:style-name="T71">□1.</text:span><text:span text:style-name="T72">紙質類國家檔案保存修護作業（</text:span><text:span text:style-name="T73">105</text:span><text:span text:style-name="T74">小時）</text:span></text:p>
            <text:p text:style-name="P75"><text:span text:style-name="T76">□2.</text:span><text:span text:style-name="T77">國家檔案入庫保管作業（</text:span><text:span text:style-name="T78">70</text:span><text:span text:style-name="T79">小時）</text:span></text:p>
            <text:p text:style-name="P80"><text:span text:style-name="T81">□3.</text:span><text:span text:style-name="T82">圖書管理（</text:span><text:span text:style-name="T83">70</text:span><text:span text:style-name="T84">小時）</text:span></text:p>
            <text:p text:style-name="P85"><text:span text:style-name="T86">□4.</text:span><text:span text:style-name="T87">檔案展覽（</text:span><text:span text:style-name="T88">70</text:span><text:span text:style-name="T89">小時）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填寫說明：</text:p>
            <text:list text:style-name="WWNum1" text:continue-numbering="true">
              <text:list-item>
                <text:p text:style-name="P94"><text:span text:style-name="T95">可複選，</text:span><text:span text:style-name="T96">最多</text:span><text:span text:style-name="T97">2</text:span><text:span text:style-name="T98">項</text:span><text:span text:style-name="T99">，請依申請志願填列序次</text:span><text:span text:style-name="T100">1</text:span><text:span text:style-name="T101">、</text:span><text:span text:style-name="T102">2</text:span><text:span text:style-name="T103">。</text:span></text:p>
              </text:list-item>
              <text:list-item>
                <text:p text:style-name="P104"><text:span text:style-name="T105">單元</text:span><text:span text:style-name="T106">4</text:span><text:span text:style-name="T107">需於</text:span><text:span text:style-name="T108">報到後</text:span><text:span text:style-name="T109">1</text:span><text:span text:style-name="T110">週內，得視實習情況</text:span><text:span text:style-name="T111">申請延長時數。其餘單元不受理申請延長時數。</text:span></text:p>
              </text:list-item>
            </text:list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自傳</text:span><text:span text:style-name="T116">(</text:span><text:span text:style-name="T117">請簡要自述，以</text:span><text:span text:style-name="T118">300</text:span><text:span text:style-name="T119">字</text:span><text:span text:style-name="T120">為限；如利用電腦繕打，請採</text:span><text:span text:style-name="T121">12</text:span><text:span text:style-name="T122">號字體</text:span><text:span text:style-name="T123">，</text:span><text:span text:style-name="T124">最小行高編排</text:span><text:span text:style-name="T125">)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系所章戳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2" style:parent-style-name="Textbody" style:family="paragraph">
      <style:paragraph-properties fo:text-align="center" fo:margin-bottom="0in" fo:line-height="0.2777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Times New Roman" style:font-name-asian="Times New Roman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Textbody"><text:span text:style-name="T10">附件</text:span><text:span text:style-name="T11">2</text:span></text:p>
        <text:p text:style-name="P12"><text:span text:style-name="T13">國家發展委員會檔案管理局</text:span><text:span text:style-name="T14">113</text:span><text:span text:style-name="T15">年寒假實習學生申請表</text:span></text:p>
      </style:header>
      <style:footer>
        <text:p text:style-name="Standard"><text:span text:style-name="T16">註</text:span><text:span text:style-name="T17">:</text:span><text:span text:style-name="T18">本表請以</text:span><text:span text:style-name="T19">A4</text:span><text:span text:style-name="T20">格式、單頁列印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郭欣慈(sincih)</dc:creator>
    <meta:creation-date>2023-11-21T08:22:00Z</meta:creation-date>
    <dc:date>2023-11-21T08:22:00Z</dc:date>
    <meta:template xlink:href="Normal" xlink:type="simple"/>
    <meta:editing-cycles>2</meta:editing-cycles>
    <meta:editing-duration>PT60S</meta:editing-duration>
    <meta:user-defined meta:name="GrammarlyDocumentId">44433c7fb408d8c76b42d88a6727ca14e663d2ca622b87ed218c9fc674dfde9d</meta:user-defined>
    <meta:document-statistic meta:page-count="1" meta:paragraph-count="24" meta:word-count="210" meta:character-count="244" meta:row-count="39" meta:non-whitespace-character-count="232"/>
  </office:meta>
</office:document-meta>
</file>